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lbany AMT1" svg:font-family="'Albany AMT', Arial" style:font-pitch="variable"/>
    <style:font-face style:name="GaramondNo8" svg:font-family="GaramondNo8" style:font-family-generic="roman" style:font-pitch="variable"/>
    <style:font-face style:name="Noto Serif" svg:font-family="'Noto Serif'" style:font-family-generic="roman" style:font-pitch="variable"/>
    <style:font-face style:name="Noto Serif Med" svg:font-family="'Noto Serif Med'" style:font-family-generic="roman" style:font-pitch="variable"/>
    <style:font-face style:name="Noto Serif SemBd" svg:font-family="'Noto Serif SemBd'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Trade Gothic LT Std" svg:font-family="'Trade Gothic LT Std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GaramondNo8" style:font-name-complex="GaramondNo8"/>
    </style:style>
    <style:style style:name="P2" style:family="paragraph" style:parent-style-name="Standard">
      <style:text-properties style:font-name="Noto Serif Med" fo:font-style="italic" style:font-style-asian="italic" style:font-name-complex="GaramondNo8" style:font-style-complex="italic"/>
    </style:style>
    <style:style style:name="P3" style:family="paragraph" style:parent-style-name="Frame_20_contents">
      <style:paragraph-properties fo:margin-top="0cm" fo:margin-bottom="0cm" loext:contextual-spacing="false"/>
      <style:text-properties style:font-name="GaramondNo8" fo:font-size="9pt" style:font-size-asian="9pt" style:font-name-complex="GaramondNo8" style:font-size-complex="9pt"/>
    </style:style>
    <style:style style:name="P4" style:family="paragraph" style:parent-style-name="Frame_20_contents">
      <style:paragraph-properties fo:margin-top="0cm" fo:margin-bottom="0cm" loext:contextual-spacing="false"/>
      <style:text-properties style:font-name="Trade Gothic LT Std" fo:font-size="9pt" style:font-size-asian="9pt" style:font-name-complex="GaramondNo8" style:font-size-complex="9pt"/>
    </style:style>
    <style:style style:name="P5" style:family="paragraph" style:parent-style-name="Frame_20_contents">
      <style:paragraph-properties fo:margin-top="0cm" fo:margin-bottom="0cm" loext:contextual-spacing="false"/>
      <style:text-properties style:font-name="Noto Serif Med" style:font-name-complex="GaramondNo8"/>
    </style:style>
    <style:style style:name="P6" style:family="paragraph" style:parent-style-name="Frame_20_contents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Noto Serif" style:font-name-complex="GaramondNo8" fo:hyphenate="true" fo:hyphenation-remain-char-count="2" fo:hyphenation-push-char-count="2"/>
    </style:style>
    <style:style style:name="P7" style:family="paragraph" style:parent-style-name="Frame_20_contents">
      <style:paragraph-properties fo:margin-top="0cm" fo:margin-bottom="0.212cm" loext:contextual-spacing="false"/>
      <style:text-properties style:font-name="GaramondNo8" fo:font-size="9pt" style:font-size-asian="9pt" style:font-name-complex="GaramondNo8" style:font-size-complex="9pt"/>
    </style:style>
    <style:style style:name="P8" style:family="paragraph" style:parent-style-name="Frame_20_contents">
      <style:paragraph-properties fo:margin-top="0cm" fo:margin-bottom="0.212cm" loext:contextual-spacing="false"/>
      <style:text-properties style:font-name="Noto Serif SemBd" fo:font-weight="normal" style:font-weight-asian="normal" style:font-name-complex="GaramondNo8" style:font-weight-complex="normal"/>
    </style:style>
    <style:style style:name="P9" style:family="paragraph" style:parent-style-name="Standard">
      <style:paragraph-properties fo:margin-top="0cm" fo:margin-bottom="0.199cm" loext:contextual-spacing="false"/>
      <style:text-properties style:font-name="Noto Serif Med" fo:font-style="italic" style:font-style-asian="italic" style:font-name-complex="GaramondNo8" style:font-style-complex="italic"/>
    </style:style>
    <style:style style:name="P10" style:family="paragraph" style:parent-style-name="Frame_20_contents">
      <style:paragraph-properties fo:margin-top="0cm" fo:margin-bottom="0.199cm" loext:contextual-spacing="false"/>
      <style:text-properties style:font-name="Noto Serif Med" officeooo:paragraph-rsid="0011fad5" style:font-name-complex="GaramondNo8"/>
    </style:style>
    <style:style style:name="P11" style:family="paragraph" style:parent-style-name="Frame_20_contents">
      <style:paragraph-properties fo:margin-top="0cm" fo:margin-bottom="0.199cm" loext:contextual-spacing="false" fo:line-height="150%" fo:hyphenation-ladder-count="no-limit"/>
      <style:text-properties style:font-name="Noto Serif" style:font-name-complex="GaramondNo8" fo:hyphenate="true" fo:hyphenation-remain-char-count="2" fo:hyphenation-push-char-count="2"/>
    </style:style>
    <style:style style:name="P12" style:family="paragraph" style:parent-style-name="Standard" style:master-page-name="Standard">
      <style:paragraph-properties style:page-number="auto"/>
      <style:text-properties style:font-name="GaramondNo8" style:font-name-complex="GaramondNo8"/>
    </style:style>
    <style:style style:name="P13" style:family="paragraph" style:parent-style-name="Frame_20_contents">
      <style:paragraph-properties fo:margin-top="0cm" fo:margin-bottom="0cm" loext:contextual-spacing="false" fo:line-height="150%" fo:text-align="justify" style:justify-single-word="false" fo:hyphenation-ladder-count="no-limit"/>
      <style:text-properties officeooo:paragraph-rsid="001601bc" fo:hyphenate="true" fo:hyphenation-remain-char-count="2" fo:hyphenation-push-char-count="2"/>
    </style:style>
    <style:style style:name="T1" style:family="text">
      <style:text-properties officeooo:rsid="000e3b88"/>
    </style:style>
    <style:style style:name="T2" style:family="text">
      <style:text-properties officeooo:rsid="000e3bf8"/>
    </style:style>
    <style:style style:name="T3" style:family="text">
      <style:text-properties style:font-name="Trade Gothic LT Std"/>
    </style:style>
    <style:style style:name="T4" style:family="text">
      <style:text-properties style:font-name="Noto Serif" style:font-name-complex="GaramondNo8"/>
    </style:style>
    <style:style style:name="T5" style:family="text">
      <style:text-properties style:font-name="Noto Serif" officeooo:rsid="000e3bf8" style:font-name-complex="GaramondNo8"/>
    </style:style>
    <style:style style:name="T6" style:family="text">
      <style:text-properties style:font-name="Noto Serif" fo:font-style="italic" style:font-style-asian="italic" style:font-name-complex="GaramondNo8" style:font-style-complex="italic"/>
    </style:style>
    <style:style style:name="T7" style:family="text">
      <style:text-properties style:font-name="Noto Serif" fo:font-style="normal" style:font-style-asian="normal" style:font-name-complex="GaramondNo8" style:font-style-complex="normal"/>
    </style:style>
    <style:style style:name="T8" style:family="text">
      <style:text-properties style:use-window-font-color="true" style:font-name="Noto Serif" fo:font-size="12pt" fo:language="de" fo:country="DE" officeooo:rsid="00139f3f" style:font-name-asian="Albany AMT1" style:font-size-asian="12pt" style:language-asian="zxx" style:country-asian="none" style:font-name-complex="GaramondNo8" style:font-size-complex="12pt" style:language-complex="zxx" style:country-complex="none"/>
    </style:style>
    <style:style style:name="T9" style:family="text">
      <style:text-properties style:use-window-font-color="true" style:font-name="Noto Serif" fo:font-size="12pt" fo:language="de" fo:country="DE" officeooo:rsid="00148cfd" style:font-name-asian="Albany AMT1" style:font-size-asian="12pt" style:language-asian="zxx" style:country-asian="none" style:font-name-complex="GaramondNo8" style:font-size-complex="12pt" style:language-complex="zxx" style:country-complex="none"/>
    </style:style>
    <style:style style:name="T10" style:family="text">
      <style:text-properties style:use-window-font-color="true" style:font-name="Noto Serif" fo:font-size="12pt" fo:language="de" fo:country="DE" fo:font-style="normal" officeooo:rsid="00148cfd" style:font-name-asian="Albany AMT1" style:font-size-asian="12pt" style:language-asian="zxx" style:country-asian="none" style:font-style-asian="normal" style:font-name-complex="GaramondNo8" style:font-size-complex="12pt" style:language-complex="zxx" style:country-complex="none" style:font-style-complex="normal"/>
    </style:style>
    <style:style style:name="T11" style:family="text">
      <style:text-properties style:use-window-font-color="true" style:font-name="Noto Serif" fo:font-size="12pt" fo:language="de" fo:country="DE" fo:font-style="normal" officeooo:rsid="00236f1d" style:font-name-asian="Albany AMT1" style:font-size-asian="12pt" style:language-asian="zxx" style:country-asian="none" style:font-style-asian="normal" style:font-name-complex="GaramondNo8" style:font-size-complex="12pt" style:language-complex="zxx" style:country-complex="none" style:font-style-complex="normal"/>
    </style:style>
    <style:style style:name="T12" style:family="text">
      <style:text-properties style:use-window-font-color="true" style:font-name="Noto Serif" fo:font-size="12pt" fo:language="de" fo:country="DE" fo:font-style="normal" officeooo:rsid="00241491" style:font-name-asian="Albany AMT1" style:font-size-asian="12pt" style:language-asian="zxx" style:country-asian="none" style:font-style-asian="normal" style:font-name-complex="GaramondNo8" style:font-size-complex="12pt" style:language-complex="zxx" style:country-complex="none" style:font-style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3" draw:name="Rahmen1" text:anchor-type="char" svg:x="2cm" svg:y="12.741cm" svg:width="17.08cm" svg:height="12.779cm" draw:z-index="3"><draw:text-box><text:p text:style-name="P11">Sehr geehrte Damen und Herren,</text:p><text:p text:style-name="P13"><text:span text:style-name="T4">bitte fügen Sie [</text:span><text:span text:style-name="T6">den Verband</text:span><text:span text:style-name="T7">] </text:span><text:span text:style-name="T10">dem Anhang </text:span><text:span text:style-name="T11">z</text:span><text:span text:style-name="T12">u den</text:span><text:span text:style-name="T4"> Verfahrens</text:span><text:span text:style-name="T8">vorschriften</text:span><text:span text:style-name="T4"> der Clearingstelle EEG</text:span><text:span text:style-name="T5">|KWKG</text:span><text:span text:style-name="T4"> (VerfO) als [</text:span><text:span text:style-name="T6">Interessenverband i.S.d. § 2 Abs. 4 VerfO</text:span><text:span text:style-name="T4">] hinzu.</text:span></text:p><text:p text:style-name="P6"/><text:p text:style-name="P6">Von der Erläuterung zur Akkreditierung bei der Clearingstelle EEG<text:span text:style-name="T2">|KWKG</text:span> haben wir Kenntnis genommen.</text:p><text:p text:style-name="P6"/><text:p text:style-name="P6">Mit freundlichen Grüßen</text:p><text:p text:style-name="P6"/><text:p text:style-name="P6"/></draw:text-box></draw:frame><draw:frame draw:style-name="fr2" draw:name="Rahmen2" text:anchor-type="char" svg:x="0cm" svg:y="11.561cm" svg:width="14.228cm" svg:height="0.586cm" draw:z-index="4"><draw:text-box><text:p text:style-name="P8">Akkreditierung bei der Clearingstelle EEG<text:span text:style-name="T1">|KWKG</text:span></text:p></draw:text-box></draw:frame><draw:frame draw:style-name="fr1" draw:name="Rahmen4" text:anchor-type="char" svg:x="2cm" svg:y="3cm" svg:width="9.433cm" svg:height="2.75cm" draw:z-index="0"><draw:text-box><text:p text:style-name="P9">Name des Verbands </text:p><text:p text:style-name="P2">ggf. Ansprechpartner</text:p><text:p text:style-name="P2">Postfach/Straße + Hausnummer</text:p><text:p text:style-name="P2">PLZ Stadt</text:p></draw:text-box></draw:frame><draw:frame draw:style-name="fr1" draw:name="Rahmen5" text:anchor-type="char" svg:x="7.181cm" svg:y="11.8cm" svg:width="5.39cm" svg:height="1.252cm" draw:z-index="1"><draw:text-box><text:p text:style-name="P4">Unser Zeichen / Unsere Nachricht vom</text:p><text:p text:style-name="P7"/></draw:text-box></draw:frame><draw:frame draw:style-name="fr1" draw:name="Rahmen6" text:anchor-type="char" svg:x="2cm" svg:y="11.8cm" svg:width="4.83cm" svg:height="1.252cm" draw:z-index="2"><draw:text-box><text:p text:style-name="P3">I<text:span text:style-name="T3">hr Zeichen / Ihre Nachricht vom</text:span></text:p><text:p text:style-name="P3"/></draw:text-box></draw:frame><draw:frame draw:style-name="fr1" draw:name="Rahmen3" text:anchor-type="char" svg:x="2cm" svg:y="7.2cm" svg:width="9.407cm" svg:height="2.739cm" draw:z-index="5"><draw:text-box><text:p text:style-name="P5">Clearingstelle EEG<text:span text:style-name="T2">|KWKG</text:span></text:p><text:p text:style-name="P10">Charlottenstraße 65</text:p><text:p text:style-name="P10">10117 Berlin</text:p></draw:text-box></draw:frame></text:p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lbany AMT1" svg:font-family="'Albany AMT', Arial" style:font-pitch="variable"/>
    <style:font-face style:name="GaramondNo8" svg:font-family="GaramondNo8" style:font-family-generic="roman" style:font-pitch="variable"/>
    <style:font-face style:name="Noto Serif" svg:font-family="'Noto Serif'" style:font-family-generic="roman" style:font-pitch="variable"/>
    <style:font-face style:name="Noto Serif Med" svg:font-family="'Noto Serif Med'" style:font-family-generic="roman" style:font-pitch="variable"/>
    <style:font-face style:name="Noto Serif SemBd" svg:font-family="'Noto Serif SemBd'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Trade Gothic LT Std" svg:font-family="'Trade Gothic LT Std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 AMT" fo:font-family="'Thorndale AMT', 'Times New Roman'" style:font-family-generic="roman" style:font-pitch="variable" fo:font-size="12pt" fo:language="de" fo:country="DE" style:font-name-asian="Albany AMT1" style:font-family-asian="'Albany AMT', Arial" style:font-pitch-asian="variable" style:font-size-asian="12pt" style:language-asian="zxx" style:country-asian="none" style:font-name-complex="Albany AMT1" style:font-family-complex="'Albany AMT', Aria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Albany AMT1" style:font-family-asian="'Albany AMT', Arial" style:font-pitch-asian="variable" style:font-size-asian="14pt" style:font-name-complex="Albany AMT1" style:font-family-complex="'Albany AMT', Ari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Sönke Dibbern</meta:initial-creator>
    <meta:creation-date>2007-12-14T11:51:01</meta:creation-date>
    <dc:date>2021-08-09T15:12:12.795118035</dc:date>
    <meta:print-date>2007-12-18T17:59:00</meta:print-date>
    <meta:editing-cycles>17</meta:editing-cycles>
    <meta:editing-duration>PT6H28M32S</meta:editing-duration>
    <meta:generator>LibreOffice/6.3.3.2.0$Linux_X86_64 LibreOffice_project/30$Build-2</meta:generator>
    <meta:document-statistic meta:table-count="0" meta:image-count="0" meta:object-count="0" meta:page-count="1" meta:paragraph-count="14" meta:word-count="77" meta:character-count="556" meta:non-whitespace-character-count="492"/>
    <meta:user-defined meta:name="Info 1"/>
    <meta:user-defined meta:name="Info 2"/>
    <meta:user-defined meta:name="Info 3"/>
    <meta:user-defined meta:name="Info 4"/>
  </office:meta>
</office:document-meta>
</file>